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1.251cm" fo:margin-top="0cm" fo:margin-bottom="0cm" table:align="left" style:shadow="none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78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4.62cm"/>
    </style:style>
    <style:style style:name="表格1.G" style:family="table-column">
      <style:table-column-properties style:column-width="4.6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1.4" style:family="table-row">
      <style:table-row-properties style:min-row-height="1.697cm" style:keep-together="true" fo:keep-together="auto"/>
    </style:style>
    <style:style style:name="表格1.8" style:family="table-row">
      <style:table-row-properties style:min-row-height="6.366cm" style:keep-together="true" fo:keep-together="auto"/>
    </style:style>
    <style:style style:name="表格1.A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1.A10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G10" style:family="table-cell">
      <style:table-cell-properties fo:padding-left="0.191cm" fo:padding-right="0.191cm" fo:padding-top="0cm" fo:padding-bottom="0cm" fo:border="0.018cm solid #00000a"/>
    </style:style>
    <style:style style:name="表格1.11" style:family="table-row">
      <style:table-row-properties style:min-row-height="4.556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706cm" fo:text-indent="1.057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.699cm" fo:margin-right="0cm" fo:line-height="0.529cm" fo:text-align="justify" style:justify-single-word="false" fo:orphans="2" fo:widows="2" fo:text-indent="-0.639cm" style:auto-text-indent="false"/>
    </style:style>
    <style:style style:name="P8" style:family="paragraph" style:parent-style-name="Standard" style:master-page-name="Standard">
      <style:paragraph-properties fo:line-height="0.706cm" style:page-number="auto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706cm"/>
      <style:text-properties fo:color="#bfbfbf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/>
      <style:text-properties fo:color="#a6a6a6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0.529cm" fo:text-indent="0.69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name-complex="Times New Roman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1" style:font-name-complex="新細明體" style:font-size-complex="12pt"/>
    </style:style>
    <style:style style:name="T11" style:family="text">
      <style:text-properties style:font-name="標楷體" style:letter-kerning="true" style:font-name-asian="標楷體1" style:font-name-complex="新細明體" style:font-size-complex="12pt"/>
    </style:style>
    <style:style style:name="T12" style:family="text">
      <style:text-properties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一 <text:s text:c="5"/>行政院農業委員會種苗改良繁殖場</text:p>
      <text:p text:style-name="P2"><text:span text:style-name="T4">受理參訪</text:span><text:span text:style-name="T3">申請書</text:span></text:p>
      <text:p text:style-name="P2"><text:span text:style-name="T4"><text:s text:c="23"/></text:span><text:span text:style-name="T5">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9">申請日期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>中 華 民 國 <text:s text:c="5"/>年 <text:s text:c="5"/>月 <text:s text:c="6"/>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活動或計畫名稱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4">(參訪事由)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預定參訪日期、時間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5"><text:span text:style-name="T6">年 <text:s/></text:span><text:span text:style-name="T5"><text:s text:c="2"/></text:span><text:span text:style-name="T6">月 <text:s/></text:span><text:span text:style-name="T5"><text:s text:c="2"/></text:span><text:span text:style-name="T6">日</text:span><text:span text:style-name="T5">(星期 <text:s text:c="4"/>)</text:span></text:p>
            <text:p text:style-name="P1"><text:span text:style-name="T6">上（下）午 <text:s/></text:span><text:span text:style-name="T5"><text:s text:c="2"/></text:span><text:span text:style-name="T6">時 <text:s/></text:span><text:span text:style-name="T5"><text:s/></text:span><text:span text:style-name="T6">分至</text:span><text:span text:style-name="T5">上</text:span><text:span text:style-name="T6">（下）午 <text:s/></text:span><text:span text:style-name="T5"><text:s text:c="3"/></text:span><text:span text:style-name="T6">時 <text:s/></text:span><text:span text:style-name="T5"><text:s text:c="3"/></text:span><text:span text:style-name="T6">分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單位屬性</text:p>
          </table:table-cell>
          <table:covered-table-cell/>
          <table:table-cell table:style-name="表格1.E1" table:number-columns-spanned="5" office:value-type="string">
            <text:p text:style-name="P1"><text:span text:style-name="T2">□公 <text:s text:c="2"/>□農業機關 □農業校院 □其他機關、學校</text:span><text:span text:style-name="T8"> <text:s text:c="17"/></text:span></text:p>
            <text:p text:style-name="P1"><text:span text:style-name="T2">□私 <text:s text:c="2"/>□農會 □產銷班 □其他農民團體</text:span><text:span text:style-name="T8"> <text:s text:c="13"/></text:span><text:span text:style-name="T2"><text:s text:c="2"/>□其他</text:span><text:span text:style-name="T8"> <text:s text:c="7"/></text:span><text:span text:style-name="T9"><text:s text:c="3"/></text:span><text:span text:style-name="T7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參訪人數</text:p>
          </table:table-cell>
          <table:covered-table-cell/>
          <table:table-cell table:style-name="表格1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員描述</text:p>
          </table:table-cell>
          <table:covered-table-cell/>
          <table:table-cell table:style-name="表格1.E1" table:number-columns-spanned="5" office:value-type="string">
            <text:p text:style-name="P15">(請描述成員背景及從事行業如：國籍、機關員工、產銷班員、農業生產者、企業員工----等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是否含</text:p>
            <text:p text:style-name="P4">大陸人士</text:p>
          </table:table-cell>
          <table:covered-table-cell/>
          <table:table-cell table:style-name="表格1.E1" table:number-columns-spanned="5" office:value-type="string">
            <text:p text:style-name="P1"><text:span text:style-name="T2">□是，申請核准文件</text:span><text:span text:style-name="T8"> <text:s text:c="36"/></text:span><text:span text:style-name="T2"><text:s text:c="2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6">此 <text:s/>致</text:p>
            <text:p text:style-name="P6"><text:span text:style-name="T5">農業委員會</text:span><text:span text:style-name="T6">種苗改良繁殖場</text:span></text:p>
            <text:p text:style-name="P10"><text:s text:c="10"/></text:p>
            <text:p text:style-name="P16">申請機關(單位)：(印)</text:p>
            <text:p text:style-name="P16">申請人(機關/單位代表人)：</text:p>
            <text:p text:style-name="P16">機關(單位)電話：</text:p>
            <text:p text:style-name="P16">住 <text:s text:c="3"/>址：</text:p>
            <text:p text:style-name="P6"><text:span text:style-name="T5">聯 絡 人：</text:span><text:span text:style-name="T7"> <text:s text:c="16"/></text:span><text:span text:style-name="T5">電話：</text:span><text:span text:style-name="T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備</text:p>
            <text:p text:style-name="P3"/>
            <text:p text:style-name="P3"/>
            <text:p text:style-name="P3"/>
            <text:p text:style-name="P3">註</text:p>
          </table:table-cell>
          <table:table-cell table:style-name="表格1.A8" table:number-columns-spanned="6" office:value-type="string">
            <text:p text:style-name="P7"><text:span text:style-name="T2">1、</text:span><text:span text:style-name="T11">本申請書應於參訪日五天前以</text:span><text:span text:style-name="T10">公文</text:span><text:span text:style-name="T11">、</text:span><text:span text:style-name="T10">信函</text:span><text:span text:style-name="T11">、</text:span><text:span text:style-name="T10">傳真</text:span><text:span text:style-name="T11">或</text:span><text:span text:style-name="T10">電子信函</text:span><text:span text:style-name="T11">等方式送達提出申請，核定情形將連絡申請單位確認。</text:span><text:span text:style-name="T12">非依規定時間申請致不及安排者，不予安排人員接待。</text:span></text:p>
            <text:p text:style-name="P3">2、本場申請書受理窗口(文書收件)：</text:p>
            <text:p text:style-name="P17">地址：台中市新社區大南里興中街6號</text:p>
            <text:p text:style-name="P17">傳真：04-25819049</text:p>
            <text:p text:style-name="P17">電子信箱：archr@tss.gov.tw</text:p>
            <text:p text:style-name="P3">3、本場參訪業務聯絡窗口：技術服務室04-25825436 </text:p>
            <text:p text:style-name="P7"><text:span text:style-name="T2">4、申請</text:span><text:span text:style-name="T1">機關(單位)</text:span><text:span text:style-name="T2">聯絡人之姓名、電話等個人資料，僅供本申請案件聯繫之用，本場不作非關本案用途之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2">主辦單位擬辦</text:p>
          </table:table-cell>
          <table:covered-table-cell/>
          <table:covered-table-cell/>
          <table:table-cell table:style-name="表格1.A10" table:number-columns-spanned="2" office:value-type="string">
            <text:p text:style-name="P12">會 辦 單 位</text:p>
          </table:table-cell>
          <table:covered-table-cell/>
          <table:table-cell table:style-name="表格1.A10" office:value-type="string">
            <text:p text:style-name="P12">秘 <text:s text:c="2"/>書</text:p>
          </table:table-cell>
          <table:table-cell table:style-name="表格1.G10" office:value-type="string">
            <text:p text:style-name="P12">副 場 長</text:p>
          </table:table-cell>
        </table:table-row>
        <table:table-row table:style-name="表格1.11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G1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752cm" fo:margin-right="2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flin</meta:initial-creator>
    <meta:editing-cycles>11</meta:editing-cycles>
    <meta:print-date>2016-12-14T02:42:00</meta:print-date>
    <meta:creation-date>2016-11-29T07:19:00</meta:creation-date>
    <dc:date>2017-02-24T11:35:53.11</dc:date>
    <meta:editing-duration>PT4M46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460" meta:character-count="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