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3055in" fo:margin-left="0.07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3055in" fo:margin-left="4.627in" fo:text-indent="0.0395in">
        <style:tab-stops/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013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4243in"/>
    </style:style>
    <style:style style:name="TableColumn13" style:family="table-column">
      <style:table-column-properties style:column-width="0.2562in"/>
    </style:style>
    <style:style style:name="TableColumn14" style:family="table-column">
      <style:table-column-properties style:column-width="0.6812in"/>
    </style:style>
    <style:style style:name="TableColumn15" style:family="table-column">
      <style:table-column-properties style:column-width="0.1458in"/>
    </style:style>
    <style:style style:name="TableColumn16" style:family="table-column">
      <style:table-column-properties style:column-width="0.6041in"/>
    </style:style>
    <style:style style:name="TableColumn17" style:family="table-column">
      <style:table-column-properties style:column-width="0.6111in"/>
    </style:style>
    <style:style style:name="TableColumn18" style:family="table-column">
      <style:table-column-properties style:column-width="1.3618in"/>
    </style:style>
    <style:style style:name="Table5" style:family="table">
      <style:table-properties style:width="6.8069in" fo:margin-left="0.0784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3541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Row40" style:family="table-row">
      <style:table-row-properties style:min-row-height="0.3541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Row65" style:family="table-row">
      <style:table-row-properties style:min-row-height="0.631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paragraph-properties fo:margin-left="0.2201in" fo:text-indent="-0.220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paragraph-properties fo:text-indent="3.7597in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TableRow134" style:family="table-row">
      <style:table-row-properties style:min-row-height="0.286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20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text-indent="0.6666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1.41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農業部種苗改良繁殖場</text:p>
      <text:p text:style-name="P3">分子生物技術開放實驗室租借申請表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申請單位</text:p>
          </table:table-cell>
          <table:table-cell table:style-name="TableCell22" table:number-columns-spanned="3">
            <text:p text:style-name="P23">單位名稱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統一編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聯絡地址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負責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電話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傳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手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實驗內容說明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需求說明</text:p>
          </table:table-cell>
          <table:table-cell table:style-name="TableCell73" table:number-columns-spanned="12">
            <text:p text:style-name="內文"><text:span text:style-name="T74">預計進駐人數：</text:span><text:span text:style-name="T75"><text:s text:c="4"/></text:span><text:span text:style-name="T76">人</text:span><text:span text:style-name="T77">(</text:span><text:span text:style-name="T78">附人員名冊及資本資料</text:span><text:span text:style-name="T79">)</text:span></text:p>
            <text:p text:style-name="P80">□小型會議室</text:p>
            <text:p text:style-name="P81"><text:span text:style-name="T82">□</text:span><text:span text:style-name="T83">住宿，</text:span><text:span text:style-name="T84"><text:s text:c="4"/></text:span><text:span text:style-name="T85">人</text:span><text:span text:style-name="T86"><text:s text:c="4"/></text:span><text:span text:style-name="T87">夜</text:span><text:span text:style-name="T88">(</text:span><text:span text:style-name="T89">需提供</text:span><text:span text:style-name="T90">住宿人員</text:span><text:span text:style-name="T91">名冊及緊急聯絡電話</text:span><text:span text:style-name="T92">、車牌號碼等資料，由業務承辦人代為申請，並依本場住宿申請作業要點之「非學員」身分標準收費</text:span><text:span text:style-name="T93">)</text:span></text:p>
            <text:p text:style-name="P94">□技術諮詢需求說明：</text:p>
            <text:p text:style-name="P95">□協辦事項說明：</text:p>
            <text:p text:style-name="P9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時間</text:p>
          </table:table-cell>
          <table:table-cell table:style-name="TableCell100" table:number-columns-spanned="12">
            <text:p text:style-name="P101"><text:span text:style-name="T102">自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至</text:span><text:span text:style-name="T109"><text:s text:c="4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止，合計</text:span><text:span text:style-name="T115"><text:s text:c="4"/></text:span><text:span text:style-name="T116">個工作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件</text:p>
          </table:table-cell>
          <table:table-cell table:style-name="TableCell120" table:number-columns-spanned="12">
            <text:p text:style-name="P121">□種苗業登記證<text:s/>□合作計畫書<text:s/>□合作備忘錄<text:s/>□人員名冊</text:p>
            <text:p text:style-name="P12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已詳閱農業部種苗改良繁殖場「分子生物技術開放實驗室租借管理要點」及「租借契約」，並同意遵循規範。</text:p>
            <text:p text:style-name="P126"><text:span text:style-name="T127">申請人簽章：</text:span><text:span text:style-name="T12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3">
            <text:p text:style-name="P131">本場聯絡方式：</text:p>
            <text:p text:style-name="P132">承辦單位：農業部種苗改良繁殖場<text:s/>種苗檢驗科</text:p>
            <text:p text:style-name="P133">地址：臺中市新社區大南里興中街6號<text:s text:c="2"/>電話：04-2582-5420 <text:s/>傳真：04-258146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審核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內文"><text:span text:style-name="T139">應收取</text:span><text:span text:style-name="T140"><text:s/></text:span><text:span text:style-name="T141"><text:s text:c="2"/></text:span><text:span text:style-name="T142"><text:s/></text:span><text:span text:style-name="T143">使用費及管理費合計：</text:span><text:span text:style-name="T144"><text:s text:c="11"/></text:span><text:span text:style-name="T145">元</text:span><text:span text:style-name="T146"><text:s/>□</text:span><text:span text:style-name="T147">得按月繳交</text:span></text:p>
            <text:p text:style-name="P148"><text:span text:style-name="T149">保證金：</text:span><text:span text:style-name="T150"><text:s text:c="11"/></text:span><text:span text:style-name="T151">元</text:span><text:span text:style-name="T152"><text:s/>□</text:span><text:span text:style-name="T153">得按月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承辦單位</text:p>
          </table:table-cell>
          <table:covered-table-cell/>
          <table:table-cell table:style-name="TableCell157" table:number-columns-spanned="4">
            <text:p text:style-name="P158">秘書室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秘書</text:p>
          </table:table-cell>
          <table:covered-table-cell/>
          <table:covered-table-cell/>
          <table:table-cell table:style-name="TableCell161" table:number-columns-spanned="3">
            <text:p text:style-name="P162">副場長</text:p>
          </table:table-cell>
          <table:covered-table-cell/>
          <table:covered-table-cell/>
          <table:table-cell table:style-name="TableCell163">
            <text:p text:style-name="P164">場長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56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5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子生物技術開放實驗室租借管理要點</dc:title>
    <meta:initial-creator>melinda</meta:initial-creator>
    <dc:creator>melinda</dc:creator>
    <meta:creation-date>2024-06-21T00:31:00Z</meta:creation-date>
    <dc:date>2024-06-21T00:32:00Z</dc:date>
    <meta:print-date>2024-06-18T05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