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055in" fo:margin-left="0.07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3055in" fo:margin-left="0.07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3055in" fo:margin-left="4.627in" fo:text-indent="0.0395in">
        <style:tab-stops/>
      </style:paragraph-properties>
      <style:text-properties style:font-name="Times New Roman" style:font-name-asian="標楷體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6972in"/>
    </style:style>
    <style:style style:name="TableColumn12" style:family="table-column">
      <style:table-column-properties style:column-width="0.188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2562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0.3076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1.9729in"/>
    </style:style>
    <style:style style:name="Table7" style:family="table">
      <style:table-properties style:width="6.8069in" fo:margin-left="0.0784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3541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3541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526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526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min-row-height="0.28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2.859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master-page-name="MP1" style:family="paragraph">
      <style:paragraph-properties fo:widows="2" fo:orphans="2" fo:break-before="page" fo:text-align="center" style:page-number="1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fo:text-indent="0.3333in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0" style:parent-style-name="內文" style:family="paragraph">
      <style:paragraph-properties fo:widows="2" fo:orphans="2" fo:text-indent="0.3333in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widows="2" fo:orphans="2" fo:text-indent="0.333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5" style:parent-style-name="內文" style:family="paragraph">
      <style:paragraph-properties fo:widows="2" fo:orphans="2" fo:text-indent="0.333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6" style:parent-style-name="內文" style:family="paragraph">
      <style:paragraph-properties fo:widows="2" fo:orphans="2" fo:text-indent="2.9534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7" style:parent-style-name="內文" style:family="paragraph">
      <style:paragraph-properties fo:widows="2" fo:orphans="2" fo:text-indent="2.9534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8" style:parent-style-name="內文" style:family="paragraph">
      <style:paragraph-properties fo:widows="2" fo:orphans="2" fo:text-indent="2.9534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9" style:parent-style-name="內文" style:family="paragraph">
      <style:paragraph-properties fo:widows="2" fo:orphans="2" fo:text-indent="2.9534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30" style:parent-style-name="內文" style:family="paragraph">
      <style:paragraph-properties fo:text-align="end" fo:line-height="0.3055in"/>
    </style:style>
    <style:style style:name="T1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138" style:parent-style-name="內文" style:family="paragraph">
      <style:paragraph-properties fo:widows="2" fo:orphans="2" fo:text-indent="0.3333in"/>
      <style:text-properties style:font-name="Times New Roman" style:font-name-asian="標楷體" fo:font-size="16pt" style:font-size-asian="16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農業部種苗改良繁殖場</text:p>
      <text:p text:style-name="P4">分子生物技術開放實驗室租借</text:p>
      <text:p text:style-name="P5">保證金退回申請表</text:p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申請單位</text:p>
          </table:table-cell>
          <table:table-cell table:style-name="TableCell22" table:number-columns-spanned="2">
            <text:p text:style-name="P23">單位名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聯絡地址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負責人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傳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手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際借用時間</text:p>
          </table:table-cell>
          <table:table-cell table:style-name="TableCell68" table:number-columns-spanned="10">
            <text:p text:style-name="P69"><text:span text:style-name="T70">自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至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止，合計</text:span><text:span text:style-name="T83"><text:s text:c="4"/></text:span><text:span text:style-name="T84">個工作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申請退保證金金額：新臺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備註說明：</text:p>
            <text:p text:style-name="P91">保證金退還採匯款方式，請首次申請之單位填寫「入戶通知服務申請書」並附上存款簿封面影本以便核對。</text:p>
            <text:p text:style-name="P92"/>
            <text:p text:style-name="P93">承辦單位：農業部種苗改良繁殖場<text:s/>種苗檢驗科</text:p>
            <text:p text:style-name="P94">地址：臺中市新社區大南里興中街6號</text:p>
            <text:p text:style-name="P95">電話：04-2582-5420<text:s/>傳真：04-258146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審核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承辦單位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會辦單位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一層決行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soft-page-break/>
      <text:p text:style-name="P113">領<text:s text:c="6"/>據</text:p>
      <text:p text:style-name="P116"><text:span text:style-name="T117">茲收到貴場退還</text:span><text:span text:style-name="T118">分子生物技術開放實驗室</text:span><text:span text:style-name="T119">租借保證金，合計</text:span></text:p>
      <text:p text:style-name="P120"><text:span text:style-name="T121">新臺幣</text:span><text:span text:style-name="T122"><text:s text:c="12"/></text:span><text:span text:style-name="T123">元整無訛，特立此據為憑。</text:span></text:p>
      <text:p text:style-name="P124">此致</text:p>
      <text:p text:style-name="P125">農業部種苗改良繁殖場</text:p>
      <text:p text:style-name="P126">具領單位：</text:p>
      <text:p text:style-name="P127">負責人：</text:p>
      <text:p text:style-name="P128">聯絡地址：</text:p>
      <text:p text:style-name="P129">聯絡電話：</text:p>
      <text:p text:style-name="P130"><text:span text:style-name="T131">中華民國</text:span><text:span text:style-name="T132"><text:s text:c="5"/></text:span><text:span text:style-name="T133">年</text:span><text:span text:style-name="T134"><text:s text:c="5"/></text:span><text:span text:style-name="T135">月</text:span><text:span text:style-name="T136"><text:s text:c="6"/></text:span><text:span text:style-name="T137">日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256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43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center" style:position="3.384in"/>
          <style:tab-stop style:type="left" style:position="4.0347in"/>
          <style:tab-stop style:type="right" style:position="5.768in"/>
        </style:tab-stops>
      </style:paragraph-properties>
      <style:text-properties style:font-name="Times New Roman" fo:font-size="12pt" style:font-size-asian="12pt" style:font-size-complex="11pt"/>
    </style:style>
    <style:page-layout style:name="PL1">
      <style:page-layout-properties fo:page-width="8.268in" fo:page-height="11.693in" style:print-orientation="portrait" fo:margin-top="0.5909in" fo:margin-left="0.75in" fo:margin-bottom="0.4256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43in"/>
      </style:footer-style>
    </style:page-layout>
    <style:style style:name="P114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43in"/>
        </style:tab-stops>
      </style:paragraph-properties>
      <style:text-properties style:font-name="Times New Roman" style:font-name-asian="標楷體" fo:font-size="14pt" style:font-size-asian="14pt"/>
    </style:style>
    <style:style style:name="P115" style:parent-style-name="頁尾" style:family="paragraph">
      <style:text-properties style:font-name="Times New Roman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/>
      </style:footer>
    </style:master-page>
    <style:master-page style:name="MP1" style:page-layout-name="PL1">
      <style:header>
        <text:p text:style-name="P114"><text:tab/><text:tab/><text:tab/>附件4</text:p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子生物技術開放實驗室租借管理要點</dc:title>
    <meta:initial-creator>melinda</meta:initial-creator>
    <dc:creator>melinda</dc:creator>
    <meta:creation-date>2024-06-21T00:32:00Z</meta:creation-date>
    <dc:date>2024-06-21T00:33:00Z</dc:date>
    <meta:print-date>2024-06-18T05:3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3" meta:character-count="492" meta:row-count="3" meta:non-whitespace-character-count="420"/>
  </office:meta>
</office:document-meta>
</file>